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12cm" style:contextual-spacing="false" fo:line-height="120%" fo:text-indent="0cm" style:auto-text-indent="false"/>
    </style:style>
    <style:style style:name="P2" style:family="paragraph" style:parent-style-name="Heading_20_3">
      <style:paragraph-properties fo:margin-left="0cm" fo:margin-right="0cm" fo:margin-top="0cm" fo:margin-bottom="0.212cm" style:contextual-spacing="false" fo:text-indent="0cm" style:auto-text-indent="false"/>
    </style:style>
    <style:style style:name="P3" style:family="paragraph" style:parent-style-name="Heading_20_3">
      <style:paragraph-properties fo:margin-left="0cm" fo:margin-right="0cm" fo:margin-top="0cm" fo:margin-bottom="0.423cm" style:contextual-spacing="false" fo:text-indent="0cm" style:auto-text-indent="false"/>
    </style:style>
    <style:style style:name="P4" style:family="paragraph" style:parent-style-name="Heading_20_3">
      <style:paragraph-properties fo:margin-left="0cm" fo:margin-right="0cm" fo:margin-top="0cm" fo:margin-bottom="0.247cm" style:contextual-spacing="false" fo:text-indent="0cm" style:auto-text-indent="false"/>
    </style:style>
    <style:style style:name="P5" style:family="paragraph" style:parent-style-name="Heading_20_3">
      <style:paragraph-properties fo:margin-left="0cm" fo:margin-right="0cm" fo:margin-top="0cm" fo:margin-bottom="0.212cm" style:contextual-spacing="false" fo:line-height="12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fo:color="#c70f2d" loext:opacity="100%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20%" fo:text-indent="0cm" style:auto-text-indent="false"/>
      <style:text-properties fo:color="#c70f2d" loext:opacity="100%"/>
    </style:style>
    <style:style style:name="T1" style:family="text">
      <style:text-properties fo:color="#0000ff" loext:opacity="100%"/>
    </style:style>
    <style:style style:name="T2" style:family="text">
      <style:text-properties fo:color="#1b1b1b" loext:opacity="100%"/>
    </style:style>
    <style:style style:name="T3" style:family="text">
      <style:text-properties fo:color="#c70f2d" loext:opacity="100%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Aplicables a las herencias y donaciones producidas en 2023, salvo indicación específica.</text:span></text:span></text:p>
      <text:h text:style-name="P1" text:outline-level="2"><text:span text:style-name="Strong_20_Emphasis"><text:span text:style-name="T3">REDUCCIONES BASE IMPONIBLE. ADQUISICIONES POR HERENCIA O LEGADO:</text:span></text:span></text:h>
      <text:h text:style-name="P5" text:outline-level="3"><text:span text:style-name="Strong_20_Emphasis"><text:span text:style-name="T2">REDUCCIONES EN LA BASE IMPONIBLE</text:span></text:span></text:h>
      <text:h text:style-name="P2" text:outline-level="3"> Por parentesco: </text:h>
      <text:p text:style-name="P7"><text:span text:style-name="Strong_20_Emphasis">156.000€</text:span>.- Adquisiciones por descendientes y adoptados menores de 21 años, 100.000 más 8.000€ por cada año menos de 21 que tenga el causahabiente. (<text:a xlink:type="simple" xlink:href="https://hisenda.gva.es/documents/168162620/169398267/LEY+13_97+A+1+DE+enero+de+2024.pdf/6050c4b6-e5a1-7376-ea09-c5c25c81047e?t=1704961157488#view=Fit&amp;page=27" office:target-frame-name="_blank" xlink:show="new" text:style-name="Internet_20_link" text:visited-style-name="Visited_20_Internet_20_Link"><text:span text:style-name="Strong_20_Emphasis"><text:span text:style-name="T4">Art.10.1.a Ley 13/1997</text:span></text:span></text:a>).</text:p>
      <text:p text:style-name="P7"><text:span text:style-name="Strong_20_Emphasis">100.000€</text:span>.-Adquisiciones por descendientes y adoptados de 21 o más años, cónyuges, ascendientes y adoptantes. (<text:a xlink:type="simple" xlink:href="https://hisenda.gva.es/documents/168162620/169398267/LEY+13_97+A+1+DE+enero+de+2024.pdf/6050c4b6-e5a1-7376-ea09-c5c25c81047e?t=1704961157488#view=Fit&amp;page=27" office:target-frame-name="_blank" xlink:show="new" text:style-name="Internet_20_link" text:visited-style-name="Visited_20_Internet_20_Link"><text:span text:style-name="Strong_20_Emphasis"><text:span text:style-name="T4">Art.10.1.a Ley 13/1997</text:span></text:span></text:a>).</text:p>
      <text:h text:style-name="P2" text:outline-level="3">  Por discapacidad: </text:h>
      <text:p text:style-name="P7"><text:span text:style-name="Strong_20_Emphasis">120.000€</text:span>.- Adquisiciones por personas con discapacidad física o sensorial, con un grado de minusvalía igual o superior al 33%.</text:p>
      <text:p text:style-name="P7"><text:span text:style-name="Strong_20_Emphasis">240.000€</text:span>.- Adquisiciones por personas con discapacidad psíquica, con un grado de minusvalía igual o superior al 33%, y por personas con discapacidad física o sensorial, con un grado de minusvalía igual o superior al 65%. (<text:a xlink:type="simple" xlink:href="https://hisenda.gva.es/documents/168162620/169398267/LEY+13_97+A+1+DE+enero+de+2024.pdf/6050c4b6-e5a1-7376-ea09-c5c25c81047e?t=1704961157488#view=Fit&amp;page=28" office:target-frame-name="_blank" xlink:show="new" text:style-name="Internet_20_link" text:visited-style-name="Visited_20_Internet_20_Link"><text:span text:style-name="Strong_20_Emphasis"><text:span text:style-name="T4">Art.10.1.b Ley 13/1997</text:span></text:span></text:a>).</text:p>
      <text:h text:style-name="P2" text:outline-level="3">Por adquisición vivienda habitual del causante: </text:h>
      <text:p text:style-name="P6"><text:span text:style-name="Strong_20_Emphasis">95%.</text:span>- Adquisiciones de la vivienda habitual del causante, con el límite de 150.000€, siempre que los causahabientes sean el cónyuge, ascendientes o descendientes o pariente colateral mayor de 65 años que hubiese convivido con el causante durante los 2 años anteriores al fallecimiento, y que la adquisición se mantenga durante los 5 años. <text:a xlink:type="simple" xlink:href="https://hisenda.gva.es/documents/168162620/169398267/LEY+13_97+A+1+DE+enero+de+2024.pdf/6050c4b6-e5a1-7376-ea09-c5c25c81047e?t=1704961157488#view=Fit&amp;page=28" office:target-frame-name="_blank" xlink:show="new" text:style-name="Internet_20_link" text:visited-style-name="Visited_20_Internet_20_Link"><text:span text:style-name="T4">(</text:span><text:span text:style-name="Strong_20_Emphasis"><text:span text:style-name="T4">Art.10.1.c Ley 13/1997</text:span></text:span></text:a>).</text:p>
      <text:h text:style-name="P3" text:outline-level="3">Por transmisión de empresa o participaciones en determinadas entidades:</text:h>
      <text:p text:style-name="P7"><text:span text:style-name="Strong_20_Emphasis">99%</text:span>.- Del valor de <text:span text:style-name="T4">empresa individual agrícola</text:span> a favor del cónyuge, descendientes, adoptados, ascendientes, adoptantes y parientes colaterales, hasta 3er grado, siempre que se cumplan los requisitos exigidos.</text:p>
      <text:p text:style-name="P7">La reducción será del 90% si el causante en el momento de su jubilación tuviera entre 60 y 64 años. (<text:a xlink:type="simple" xlink:href="https://hisenda.gva.es/documents/168162620/169398267/LEY+13_97+A+1+DE+enero+de+2024.pdf/6050c4b6-e5a1-7376-ea09-c5c25c81047e?t=1704961157488#view=Fit&amp;page=28" office:target-frame-name="_blank" xlink:show="new" text:style-name="Internet_20_link" text:visited-style-name="Visited_20_Internet_20_Link"><text:span text:style-name="Strong_20_Emphasis"><text:span text:style-name="T4">Art.10.dos.1º Ley 13/1997</text:span></text:span></text:a>).</text:p>
      <text:p text:style-name="P7"><text:span text:style-name="Strong_20_Emphasis">99%</text:span>.- Del valor de una<text:span text:style-name="T4"> empresa individual o negocio profesional</text:span> a favor del cónyuge, descendientes, adoptados, ascendientes, adoptantes y parientes colaterales, hasta 3er grado, siempre que se cumplan los requisitos exigidos.</text:p>
      <text:p text:style-name="P7">La reducción será del 90% si el causante en el momento de su jubilación tuviera entre 60 y 64 años. (<text:a xlink:type="simple" xlink:href="https://hisenda.gva.es/documents/168162620/169398267/LEY+13_97+A+1+DE+enero+de+2024.pdf/6050c4b6-e5a1-7376-ea09-c5c25c81047e?t=1704961157488#view=Fit&amp;page=29" office:target-frame-name="_blank" xlink:show="new" text:style-name="Internet_20_link" text:visited-style-name="Visited_20_Internet_20_Link"><text:span text:style-name="Strong_20_Emphasis"><text:span text:style-name="T4">Art.10.dos.3º Ley 13/1997</text:span></text:span></text:a>).</text:p>
      <text:p text:style-name="P7"><text:span text:style-name="Strong_20_Emphasis">99%.</text:span>- Del valor de <text:span text:style-name="T4">participaciones en determinadas entidades</text:span> a favor del cónyuge, descendientes, adoptados, ascendientes, adoptantes, o de parientes colaterales, hasta 3er grado, siempre que se cumplan los requisitos exigidos.</text:p>
      <text:p text:style-name="P7">La reducción será del 90% si el causante en el momento de su jubilación tuviera entre 60 y 64 años. (<text:a xlink:type="simple" xlink:href="https://hisenda.gva.es/documents/168162620/169398267/LEY+13_97+A+1+DE+enero+de+2024.pdf/6050c4b6-e5a1-7376-ea09-c5c25c81047e?t=1704961157488#view=Fit&amp;page=30" office:target-frame-name="_blank" xlink:show="new" text:style-name="Internet_20_link" text:visited-style-name="Visited_20_Internet_20_Link"><text:span text:style-name="Strong_20_Emphasis"><text:span text:style-name="T4">Art.10.dos.4º Ley 13/1997</text:span></text:span></text:a>).</text:p>
      <text:h text:style-name="P2" text:outline-level="3"><text:soft-page-break/><text:span text:style-name="Strong_20_Emphasis">Por transmisión de bienes del patrimonio histórico artístico, siempre que sean cedidos para su exposición, con las condiciones que determina la ley:</text:span></text:h>
      <text:p text:style-name="P7"><text:span text:style-name="Strong_20_Emphasis">95%</text:span>, <text:span text:style-name="Strong_20_Emphasis">75%</text:span> o <text:span text:style-name="Strong_20_Emphasis">50%</text:span> del valor del bien, en función del periodo de cesión del bien. (<text:a xlink:type="simple" xlink:href="https://hisenda.gva.es/documents/168162620/169398267/LEY+13_97+A+1+DE+enero+de+2024.pdf/6050c4b6-e5a1-7376-ea09-c5c25c81047e?t=1704961157488#view=Fit&amp;page=29" office:target-frame-name="_blank" xlink:show="new" text:style-name="Internet_20_link" text:visited-style-name="Visited_20_Internet_20_Link"><text:span text:style-name="Strong_20_Emphasis"><text:span text:style-name="T4">Art.10.dos.2º Ley 13/1997</text:span></text:span></text:a>).</text:p>
      <text:h text:style-name="P2" text:outline-level="3"><text:span text:style-name="Strong_20_Emphasis">Reducciones en la base imponible reguladas en la </text:span><text:a xlink:type="simple" xlink:href="https://www.boe.es/buscar/act.php?id=BOE-A-2019-4086&amp;tn=1&amp;p=20201231" office:target-frame-name="_blank" xlink:show="new" text:style-name="Internet_20_link" text:visited-style-name="Visited_20_Internet_20_Link"><text:span text:style-name="Strong_20_Emphasis">Ley 5/2019</text:span></text:a><text:span text:style-name="Strong_20_Emphasis">, de 28 de febrero, de estructuras  agrarias de la Comunitat Valenciana. </text:span><text:a xlink:type="simple" xlink:href="https://www.boe.es/buscar/act.php?id=BOE-A-2019-4086&amp;p=20220422&amp;tn=1#ar-80" office:target-frame-name="_blank" xlink:show="new" text:style-name="Internet_20_link" text:visited-style-name="Visited_20_Internet_20_Link"><text:span text:style-name="Strong_20_Emphasis">(</text:span><text:span text:style-name="Strong_20_Emphasis">Art.80</text:span></text:a><text:span text:style-name="Strong_20_Emphasis"> Ley 5/2019):</text:span></text:h>
      <text:p text:style-name="P7"><text:span text:style-name="Strong_20_Emphasis">99%</text:span>.- Del valor de una explotación agraria o elementos afectados a ella ubicada en la Comunitat Valenciana o de derechos de usufructo sobre esta por el cónyuge, descendientes o adoptados, ascendientes o adoptantes y colaterales, por consanguinidad hasta el 3er grado inclusive, con la condición de persona agricultora profesional, cuando concurran determinadas circunstancias.</text:p>
      <text:p text:style-name="P7"><text:span text:style-name="Strong_20_Emphasis">99%</text:span>.- Del valor de fincas rústicas ubicadas en la Comunitat Valenciana o de derechos de usufructo sobre esta, cuando dichas parcelas sean transmitidas en el plazo de un año a quien tenga la condición de persona agricultora profesional y sean titulares de una explotación agraria o personas socias de una sociedad agraria de transformación, cooperativa, sociedad civil o agrupación registrada como IGC.</text:p>
      <text:p text:style-name="P7"><text:span text:style-name="Strong_20_Emphasis">99%</text:span>.- Sobre la cuota del impuesto por donación autorizada en los procesos de reestructuración parcelaria pública y privada del impuesto, siempre y cuando no se produzca una bonificación o exención más favorable por la legislación sectorial (Art. 75.2 Ley 5/2019).</text:p>
      <text:p text:style-name="P10">REDUCCIONES BASE IMPONIBLE. ADQUISICIONES POR DONACIÓN</text:p>
      <text:h text:style-name="P2" text:outline-level="3">Por parentesco: </text:h>
      <text:p text:style-name="P8"><text:a xlink:type="simple" xlink:href="https://hisenda.gva.es/documents/168162620/169398267/LEY+13_97+A+1+DE+enero+de+2024.pdf/6050c4b6-e5a1-7376-ea09-c5c25c81047e?t=1704961157488#view=Fit&amp;page=31" office:target-frame-name="_blank" xlink:show="new" text:style-name="Internet_20_link" text:visited-style-name="Visited_20_Internet_20_Link"><text:span text:style-name="Strong_20_Emphasis"><text:span text:style-name="T4">Art.10 bis. 1 Ley 13/1997</text:span></text:span></text:a></text:p>
      <text:p text:style-name="P7"><text:span text:style-name="Strong_20_Emphasis">156.000€.</text:span> - Adquisiciones por hijos o adoptados menores de 21 años: 100.000 euros, más 8.000 euros por cada año menos de 21 que tenga el donatario.</text:p>
      <text:p text:style-name="P7"><text:span text:style-name="Strong_20_Emphasis">100.000€</text:span>. - Adquisiciones por hijos o adoptados de 21 o más años, por el cónyuge, padres o adoptantes.</text:p>
      <text:p text:style-name="P7"><text:span text:style-name="Strong_20_Emphasis">156.000€</text:span>. - Adquisiciones por nietos: 100.000 euros, más 8.000 euros por cada año menos de 21 que tenga el donatario.</text:p>
      <text:p text:style-name="P7"><text:span text:style-name="Strong_20_Emphasis">100.000€</text:span>. – Adquisiciones por nietos de 21 o más años.</text:p>
      <text:p text:style-name="P7"><text:span text:style-name="Strong_20_Emphasis">100.000€</text:span>. - Adquisiciones por abuelos.</text:p>
      <text:p text:style-name="P7">Para la aplicación de las reducciones anteriores se exigirá que la adquisición se efectúe en documento público, o que se formalice de este modo dentro del plazo de declaración del impuesto. Además, cuando los bienes donados consistan en metálico o en cualquiera de los contemplados en el artículo 12 de la Ley 19/1991, de 6 de junio, del Impuesto sobre el Patrimonio, deberá justificarse en el documento público la procedencia de los bienes que el donante transmite y los medios efectivos en virtud de los cuales se produzca la entrega de lo donado.</text:p>
      <text:p text:style-name="P7">Por discapacidad: <text:a xlink:type="simple" xlink:href="https://hisenda.gva.es/documents/168162620/169398267/LEY+13_97+A+1+DE+enero+de+2024.pdf/6050c4b6-e5a1-7376-ea09-c5c25c81047e?t=1704961157488#view=Fit&amp;page=32" office:target-frame-name="_blank" xlink:show="new" text:style-name="Internet_20_link" text:visited-style-name="Visited_20_Internet_20_Link"><text:span text:style-name="Strong_20_Emphasis"><text:span text:style-name="T4">Art.10.bis.2º Ley 13/1997</text:span></text:span></text:a></text:p>
      <text:p text:style-name="P7"><text:span text:style-name="Strong_20_Emphasis">240.000€</text:span>.- Adquisiciones por personas con discapacidad física o sensorial, con un grado de minusvalía igual o superior al 65%, y con discapacidad psíquica, con un grado de minusvalía igual o superior al 33%.</text:p>
      <text:p text:style-name="P7"><text:soft-page-break/><text:span text:style-name="Strong_20_Emphasis">120.000€</text:span>. - Adquisición por personas con discapacidad física o sensorial, con un grado de minusvalía igual o superior al 33%, que sean el cónyuge, padres, adoptantes, hijos o adoptados del donante, nietos y abuelos. </text:p>
      <text:h text:style-name="P4" text:outline-level="3">Por transmisión de empresa o participaciones en determinadas entidades o importe dinerario  para desarrollo actividad empresarial o profesional:</text:h>
      <text:p text:style-name="P7"><text:span text:style-name="Strong_20_Emphasis">99%.</text:span>- Del valor neto de una empresa individual agrícola a favor de los hijos o adoptados o, cuando no existan hijos o adoptados, de los padres o adoptantes del donante, siempre que se cumplan determinados requisitos.</text:p>
      <text:p text:style-name="P7">Esta misma reducción se aplicará a los nietos, con los mismos requisitos, siempre que su progenitor, que era hijo del donante, hubiera fallecido.</text:p>
      <text:p text:style-name="P7">La reducción será del 90% si el causante en el momento de su jubilación tuviera entre 60 y 64 años. (<text:a xlink:type="simple" xlink:href="https://hisenda.gva.es/documents/168162620/169398267/LEY+13_97+A+1+DE+enero+de+2024.pdf/6050c4b6-e5a1-7376-ea09-c5c25c81047e?t=1704961157488#view=Fit&amp;page=32" office:target-frame-name="_blank" xlink:show="new" text:style-name="Internet_20_link" text:visited-style-name="Visited_20_Internet_20_Link"><text:span text:style-name="Strong_20_Emphasis"><text:span text:style-name="T4">Art.10.bis. 3º Ley 13/1997</text:span></text:span></text:a>).</text:p>
      <text:p text:style-name="P7"><text:span text:style-name="Strong_20_Emphasis">99%</text:span>.- Del valor neto de una empresa individual o de un negocio profesional a favor del cónyuge, descendientes o adoptados, o, cuando no existan descendientes o adoptados, a favor del cónyuge, de los padres o adoptantes, siempre que concurran determinados requisitos.</text:p>
      <text:p text:style-name="P7">La reducción será del 90% si el causante en el momento de su jubilación tuviera entre 60 y 64 años. (<text:a xlink:type="simple" xlink:href="https://hisenda.gva.es/documents/168162620/169398267/LEY+13_97+A+1+DE+enero+de+2024.pdf/6050c4b6-e5a1-7376-ea09-c5c25c81047e?t=1704961157488#view=Fit&amp;page=33" office:target-frame-name="_blank" xlink:show="new" text:style-name="Internet_20_link" text:visited-style-name="Visited_20_Internet_20_Link"><text:span text:style-name="Strong_20_Emphasis"><text:span text:style-name="T4">Art.10.bis. 4º Ley 13/1997</text:span></text:span></text:a>).</text:p>
      <text:p text:style-name="P7"><text:span text:style-name="Strong_20_Emphasis">99%</text:span>.- Del valor de las participaciones en entidades a favor del cónyuge, descendientes o adoptados, o, cuando no existan descendientes o adoptados, a favor del cónyuge, de los padres o adoptantes, siempre que concurran determinados requisitos.</text:p>
      <text:p text:style-name="P7">La reducción será del 90% si el causante en el momento de su jubilación tuviera entre 60 y 64 años. (<text:a xlink:type="simple" xlink:href="https://hisenda.gva.es/documents/168162620/169398267/LEY+13_97+A+1+DE+enero+de+2024.pdf/6050c4b6-e5a1-7376-ea09-c5c25c81047e?t=1704961157488#view=Fit&amp;page=33" office:target-frame-name="_blank" xlink:show="new" text:style-name="Internet_20_link" text:visited-style-name="Visited_20_Internet_20_Link"><text:span text:style-name="Strong_20_Emphasis"><text:span text:style-name="T4">Art.10.bis. 5º Ley 13/1997</text:span></text:span></text:a>).</text:p>
      <text:p text:style-name="P7"><text:span text:style-name="Strong_20_Emphasis">Hasta 1.000€</text:span>.- Por transmisiones de importes dinerarios destinadas al desarrollo de una actividad empresarial o profesional, con fondos propios, en ámbito de la cinematografía, las artes escénicas, la música, la pintura y otras artes visuales o audiovisuales, la edición, la investigación o en el ámbito social. (<text:a xlink:type="simple" xlink:href="https://hisenda.gva.es/documents/168162620/169398267/LEY+13_97+A+1+DE+enero+de+2024.pdf/6050c4b6-e5a1-7376-ea09-c5c25c81047e?t=1704961157488#view=Fit&amp;page=34" office:target-frame-name="_blank" xlink:show="new" text:style-name="Internet_20_link" text:visited-style-name="Visited_20_Internet_20_Link"><text:span text:style-name="Strong_20_Emphasis"><text:span text:style-name="T4">Art.10.bis. 6º Ley 13/1997</text:span></text:span></text:a>).</text:p>
      <text:p text:style-name="P7"><text:span text:style-name="Strong_20_Emphasis">95%</text:span>.- Sobre el importe donado, siempre que se cumplan determinados requisitos, a favor de mujeres víctimas de violencia de género con la finalidad de adquirir una vivienda habitual situada en la Comunitat Valenciana. (<text:a xlink:type="simple" xlink:href="https://hisenda.gva.es/documents/168162620/169398267/LEY+13_97+A+1+DE+enero+de+2024.pdf/6050c4b6-e5a1-7376-ea09-c5c25c81047e?t=1704961157488#view=Fit&amp;page=34" office:target-frame-name="_blank" xlink:show="new" text:style-name="Internet_20_link" text:visited-style-name="Visited_20_Internet_20_Link"><text:span text:style-name="Strong_20_Emphasis"><text:span text:style-name="T4">Art.10.bis.7º Ley 13/1997</text:span></text:span></text:a>).</text:p>
      <text:h text:style-name="P2" text:outline-level="3">Reducciones en la base imponible reguladas en la<text:a xlink:type="simple" xlink:href="https://www.boe.es/buscar/act.php?id=BOE-A-2019-4086&amp;tn=1&amp;p=20201231" office:target-frame-name="_blank" xlink:show="new" text:style-name="Internet_20_link" text:visited-style-name="Visited_20_Internet_20_Link"> Ley 5/2019</text:a>, de 28 de febrero, de estructuras  agrarias de la Comunitat Valenciana:</text:h>
      <text:p text:style-name="P7"><text:span text:style-name="Strong_20_Emphasis">99%.</text:span>- Por transmisiones de participaciones inter vivos de una explotación agraria o fincas rústicas ubicadas en la Comunitat Valenciana o de derechos de usufructo por el cónyuge, personas descendientes o adoptadas y colaterales, por consanguinidad hasta el 3er grado inclusive y tengan la condición de personas agricultoras profesionales y sean titulares de una explotación agraria o  personas socias de una sociedad agraria de transformación, cooperativa, sociedad civil o agrupación registrada como IGC, siempre y cuando concurran determinadas condiciones. (<text:a xlink:type="simple" xlink:href="https://www.boe.es/buscar/act.php?id=BOE-A-2019-4086&amp;p=20220422&amp;tn=1#ar-81" office:target-frame-name="_blank" xlink:show="new" text:style-name="Internet_20_link" text:visited-style-name="Visited_20_Internet_20_Link"><text:span text:style-name="Strong_20_Emphasis"><text:span text:style-name="T4">Art.81</text:span></text:span></text:a> Ley 5/2019).</text:p>
      <text:p text:style-name="P7"><text:span text:style-name="Strong_20_Emphasis">99%</text:span> Sobre la cuota del impuesto por donación autorizada en los procesos de restructuración parcelaria pública y privada siempre y cuando no se produzca una bonificación o exención más favorable por la legislación sectorial. (<text:a xlink:type="simple" xlink:href="https://www.boe.es/buscar/act.php?id=BOE-A-2019-4086&amp;p=20220422&amp;tn=1#ar-75" office:target-frame-name="_blank" xlink:show="new" text:style-name="Internet_20_link" text:visited-style-name="Visited_20_Internet_20_Link"><text:span text:style-name="Strong_20_Emphasis"><text:span text:style-name="T4">Art. 75.2</text:span></text:span></text:a> Ley 5/2019).</text:p>
      <text:p text:style-name="P9"><text:soft-page-break/>BONIFICACIONES MORTIS CAUSA E INTER VIVOS:</text:p>
      <text:p text:style-name="P7"><text:a xlink:type="simple" xlink:href="https://hisenda.gva.es/documents/168162620/169398267/LEY+13_97+A+1+DE+enero+de+2024.pdf/6050c4b6-e5a1-7376-ea09-c5c25c81047e?t=1704961157488#view=Fit&amp;page=36" office:target-frame-name="_blank" xlink:show="new" text:style-name="Internet_20_link" text:visited-style-name="Visited_20_Internet_20_Link"><text:span text:style-name="Strong_20_Emphasis"><text:span text:style-name="T4">Art.12 bis 1. a, b y c Ley 13/1997</text:span></text:span></text:a><text:span text:style-name="Strong_20_Emphasis">.</text:span></text:p>
      <text:p text:style-name="P7"><text:span text:style-name="Strong_20_Emphasis">99%</text:span>.-  Adquisiciones mortis causa efectuadas por parientes del causante pertenecientes a los grupos I y II (descendientes y adoptados, cónyuges, ascendientes y adoptantes).</text:p>
      <text:p text:style-name="P7"><text:span text:style-name="Strong_20_Emphasis">99%.</text:span>- Adquisiciones inter vivos efectuadas por el cónyuge, padres, adoptantes, hijos o adoptados del donante. Igual bonificación resultará aplicable a los nietos y a los abuelos.</text:p>
      <text:p text:style-name="P7"><text:span text:style-name="Strong_20_Emphasis">99%.</text:span>- Adquisiciones mortis causa e inter vivos realizadas por personas con discapacidad física o sensorial con un grado de discapacidad igual o superior al 65% por personas con discapacidad psíquica con un grado de discapacidad igual o superior al 33%.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1:18:04.972000000</meta:creation-date>
    <meta:print-date>2024-04-05T11:18:35.962000000</meta:print-date>
    <dc:date>2024-04-05T11:58:38.852000000</dc:date>
    <meta:editing-duration>PT2H9M57S</meta:editing-duration>
    <meta:editing-cycles>1</meta:editing-cycles>
    <meta:document-statistic meta:table-count="0" meta:image-count="0" meta:object-count="0" meta:page-count="4" meta:paragraph-count="54" meta:word-count="1390" meta:character-count="9064" meta:non-whitespace-character-count="7712"/>
    <meta:generator>LibreOffice/7.6.4.1$Windows_X86_64 LibreOffice_project/e19e193f88cd6c0525a17fb7a176ed8e6a3e2aa1</meta:generator>
  </office:meta>
</office:document-meta>
</file>